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Commissaire Enquêteur,</text:p>
      <text:p text:style-name="Text_20_body">Habitant récemment la Marne à Neuvy 51310, j'ai pu constaté le développement anarchique des parcs éoliens industriels de près puisqu'un projet est prévu sur ma commune (Siemens Gamesa).<text:line-break/><text:line-break/>J'ai aussi eu l'occasion de participer aux réunions de "concertation" des promoteurs, <text:span text:style-name="T1">où les avis défavorables sont filtrés, les montages photographiques floués et les études d'impact tronquées</text:span>.</text:p>
      <text:p text:style-name="Text_20_body">De nombreuses voix s'élèvent contre ces projets industriels, ne visant manifestement qu'à <text:span text:style-name="T1">enrichir promoteurs et investisseurs au détriment de la qualité de vie des habitants</text:span>.<text:line-break/>Aucun bénéfices, les factures sont toujours aussi chères, l'horizon est détruit de jour comme de nuit (nullement comparables à des lignes haute tension ou encore des châteaux d'eau..). Sans parler des impacts sur la Nature.</text:p>
      <text:p text:style-name="Text_20_body">Ce qui m'apparait donc comme une vaste supercherie (scandale d'état?) est <text:span text:style-name="T1">détaillée dans de nombreux ouvrages</text:span> que vous devez connaitre.</text:p>
      <text:p text:style-name="Text_20_body">En ces temps troublés et de zizanie, les dégâts de ces projets industriels développés sans consensus, ne seront pas sans conséquence pour notre qualité de vie et nos relations humaines.</text:p>
      <text:p text:style-name="Text_20_body">Je rejoins les avis défavorables à cette enquête et espère que vous y serez sensible.</text:p>
      <text:p text:style-name="Text_20_body">Recevez, Monsieur le Commissaire Enquêteur, mes sincères salutations,<text:line-break/>Stephane Dubois, Neuv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19:27.700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195" meta:character-count="1312" meta:non-whitespace-character-count="1123"/>
    <meta:generator>LibreOffice/6.1.6.3.M15$Windows_X86_64 LibreOffice_project/95438ce04607f41c3e15ad262432388b710622b2</meta:generator>
  </office:meta>
</office:document-meta>
</file>